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list-style-name="L1">
      <style:text-properties style:font-name="Arial" fo:font-weight="bold" style:font-weight-asian="bold" style:font-weight-complex="bold"/>
    </style:style>
    <style:style style:name="P5" style:family="paragraph" style:parent-style-name="Standard" style:list-style-name="L2">
      <style:text-properties style:font-name="Arial" fo:font-weight="bold" style:font-weight-asian="bold" style:font-weight-complex="bold"/>
    </style:style>
    <style:style style:name="P6" style:family="paragraph" style:parent-style-name="Standard">
      <style:text-properties style:font-name="Arial" fo:font-weight="normal" style:font-weight-asian="normal" style:font-weight-complex="normal"/>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fo:font-style="italic" fo:font-weight="bold" style:font-style-asian="italic" style:font-weight-asian="bold" style:font-style-complex="italic" style:font-weight-complex="bold"/>
    </style:style>
    <style:style style:name="P9" style:family="paragraph" style:parent-style-name="Standard">
      <style:text-properties style:font-name="Arial"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CSG meeting</text:p>
      <text:p text:style-name="P3"/>
      <text:p text:style-name="P3">9 March 2010</text:p>
      <text:p text:style-name="P3"/>
      <text:p text:style-name="P3">Co-chaired by Avri and Robin </text:p>
      <text:p text:style-name="P1"/>
      <text:p text:style-name="P2">Update on NCSG progress and the way forward (Avri)</text:p>
      <text:p text:style-name="P2"/>
      <text:p text:style-name="P2"><text:span text:style-name="T1">How to move forward with the NCUC-NCSG transition:</text:span></text:p>
      <text:p text:style-name="P2"><text:span text:style-name="T1"/></text:p>
      <text:p text:style-name="P2"><text:span text:style-name="T1">AD – we're still waiting for the board's approval of charters. What will happen if we get a charter and it has a flat structure of cooperating interest groups? NCUC can't devolve into smaller interest groups until a new charter that allows that is approved. </text:span></text:p>
      <text:p text:style-name="P2"><text:span text:style-name="T1"/></text:p>
      <text:p text:style-name="P2"><text:span text:style-name="T1">RG – we all come from different interests and perspectives and have been forced into one constituency, in the past. Now, the fact that we're all one group is beign held against us, so we need to move forward with this plan to splinter off into different interest groups based on issues. However, we can't do that because the overall NCSG charter isn't final. So there is uncertainty. We need to start talking about how we could splinter off into the different groups. We submitted several possibilities to the board at the last meeting. There are others including philanthropy, freedom of expression and civil rights issues. Until we hear otherwise from the board, this is the model we need to operate under. The board may let us know more at our meeting with them today. We need to prepare for that discussion, especially on the evolution of NCUC into a variety of interest groups. </text:span></text:p>
      <text:p text:style-name="P2"><text:span text:style-name="T1"/></text:p>
      <text:p text:style-name="P2"><text:span text:style-name="T1"/></text:p>
      <text:p text:style-name="P2"><text:span text:style-name="T1"/></text:p>
      <text:p text:style-name="P7"><text:span text:style-name="T1">Development of specific interest groups</text:span></text:p>
      <text:p text:style-name="P2"><text:span text:style-name="T1">AD – a proposal on this has been circulating for several weeks. Alex has submitted a SoI based on that process. They sent me one name each to add to the executive committee and the policy committee. There are 2 stages of the process, an SoI where you declare your intention and people are added as nonvoting observers to the exec and policy committees. The second stage is once the group has been active for a while, they come back to the exec comm and ask for full membership. At that point they may get full membership and voting rights. NCSG voting procedures are similar to that of the NCUC, with number of votes according to size/type of group. The votes are used to do things including voting for the Chair's position. i.e. the chair is voted in by the whole of the group, not just the exec comm. Last night there was a suggestion that the council members should also have an observer seat within the exec comm. That's a possible change that could be suggested to this doc. </text:span></text:p>
      <text:p text:style-name="P2"><text:span text:style-name="T1"/></text:p>
      <text:p text:style-name="P2"><text:span text:style-name="T1">BK – would it help to have an NCSG discussion visible on the NCUC website?</text:span></text:p>
      <text:p text:style-name="P2"><text:span text:style-name="T1"/></text:p>
      <text:p text:style-name="P2"><text:span text:style-name="T1">AD – the lists for both the exec comm and the policy group are archived and structure so anyone can send a message to them, but nonmembers' messages are moderated. </text:span></text:p>
      <text:p text:style-name="P2"><text:span text:style-name="T1"/></text:p>
      <text:p text:style-name="P2"><text:span text:style-name="T1">BK – it's helpful for NCUC members to have insight into the discussion. I don't want to give the appearance that the ncuc is the ncsg. I recommend we take the content of the archive and put it on the website.</text:span></text:p>
      <text:p text:style-name="P2"><text:span text:style-name="T1"/></text:p>
      <text:p text:style-name="P2"><text:soft-page-break/><text:span text:style-name="T1">AD – doing anything you want to make it visible is a good idea. I was elected to the exec comm by the ncuc but I don't want to write a weekly report on it if that can be avoided.</text:span></text:p>
      <text:p text:style-name="P2"><text:span text:style-name="T1"/></text:p>
      <text:p text:style-name="P2"><text:span text:style-name="T1">WS – is the 2 line summary I put into the chat accurate? That groups wanting to form interest groups get together 10 people, they get an observer seat on the exec comm, work with the policy comm and once the group is recognised they transition to a full voting slot. So that's the process?</text:span></text:p>
      <text:p text:style-name="P2"><text:span text:style-name="T1"/></text:p>
      <text:p text:style-name="P2"><text:span text:style-name="T1">RH – how do you define participation?</text:span></text:p>
      <text:p text:style-name="P2"><text:span text:style-name="T1"/></text:p>
      <text:p text:style-name="P2"><text:span text:style-name="T1">AD – participating in the WG teams, putting through constituency statements when there's a comment period. </text:span></text:p>
      <text:p text:style-name="P2"><text:span text:style-name="T1"/></text:p>
      <text:p text:style-name="P2"><text:span text:style-name="T1">AD – alex has shown the way. Fouad, how are you getting on?</text:span></text:p>
      <text:p text:style-name="P2"><text:span text:style-name="T1"/></text:p>
      <text:p text:style-name="P2"><text:span text:style-name="T1">Fouad – I could use a one on one tutorial. Alex gave me a good one-pager. A development interest group also looking at free and open source software and another on (?) infrastructure and security? </text:span></text:p>
      <text:p text:style-name="P2"><text:span text:style-name="T1"/></text:p>
      <text:p text:style-name="P2"><text:span text:style-name="T1">RG – I'd think it fits perfectly. OS is a tool of development but isn't the only type of tool that could fit in there. Thank you for your leadership in fitting that in there. </text:span></text:p>
      <text:p text:style-name="P2"><text:span text:style-name="T1"/></text:p>
      <text:p text:style-name="P2"><text:span text:style-name="T1">AD – Alex's paper is very good, though the whole burden shouldn't be on him. Tell me if there are things you need in the paper or other information. </text:span></text:p>
      <text:p text:style-name="P2"><text:span text:style-name="T1"/></text:p>
      <text:p text:style-name="P2"><text:span text:style-name="T1">Fouad – we need people to join it and are still promoting it to bring in more members. I promoted this at the fellowship programme and elsewhere. We'll take 3-4 weeks to get finalised. </text:span></text:p>
      <text:p text:style-name="P2"><text:span text:style-name="T1"/></text:p>
      <text:p text:style-name="P2"><text:span text:style-name="T1">Rafik – about interest groups, I will work with some othe rpeople about a technical and academic interest group and invite others to join me. I would also like to be involved with the development interest group. </text:span></text:p>
      <text:p text:style-name="P2"><text:span text:style-name="T1"><text:s/></text:span></text:p>
      <text:p text:style-name="P2"><text:span text:style-name="T1">NK – I don't make a proposal to start, but i've had many discussions over the years with people from different script and language groups. This is technically taken care of by other groups within icann, but there are also cultural and attitudinal questions. I will continue discussions and may come up with a proposal over time. </text:span></text:p>
      <text:p text:style-name="P2"><text:span text:style-name="T1"/></text:p>
      <text:p text:style-name="P2"><text:span text:style-name="T1">Carlos – can people be a member of more than one interest group?</text:span></text:p>
      <text:p text:style-name="P2"><text:span text:style-name="T1"/></text:p>
      <text:p text:style-name="P2"><text:span text:style-name="T1">AD – yes, as voting is not based on interest group. Although participation in excom and polcom depend on it, so over time we may want to limit the number of groups people can belong to. Also I note today and application to the ncsg from a telecentre community. Telecentre associations are noncommercial. We should do some outreach and try to get them involved early with the ncsg instead of waiting till we are at an impasse waiting for application for a full charter. Their application was based on the model last year of doing a SoI to the Board. My hope is that someone who knows about telecentres can get in touch with them, welcome them and bring them in. even if we do end up ina <text:s/>world of constituencies approved by the board, they can get active in the ncsg and apply from within that perspective. </text:span></text:p>
      <text:p text:style-name="P2"><text:soft-page-break/><text:span text:style-name="T1"/></text:p>
      <text:p text:style-name="P2"><text:span text:style-name="T1">Foad – on telecentres, we have an income development scheme in pakistan launched by the government. So it's like a social programme as it can also include local centres with training, facilities and so on as well as more commercial operations. On capacity building and outreach, and if we should keep it as an overarching group. Facilitators may not necessarily take up leadership as an interest group but rather do outreach. </text:span></text:p>
      <text:p text:style-name="P2"><text:span text:style-name="T1"/></text:p>
      <text:p text:style-name="P2"><text:span text:style-name="T1">RH – are you talking about the public interent access and cyber cafe proposal?</text:span></text:p>
      <text:p text:style-name="P2"><text:span text:style-name="T1"/></text:p>
      <text:p text:style-name="P2"><text:span text:style-name="T1">AD – yes. Some of them are commercial operations and some aren't. </text:span></text:p>
      <text:p text:style-name="P2"><text:span text:style-name="T1"/></text:p>
      <text:p text:style-name="P2"><text:span text:style-name="T1">RH – I don't know how they operate. I recommended they reach out to this community. Mr. Ajwani was scheduled to be here this week. I will try to help put together a meeting. I emphasised that this was the beginning of the dialogue. They want to do that although they know other routes may be quicker. </text:span></text:p>
      <text:p text:style-name="P2"><text:span text:style-name="T1"/></text:p>
      <text:p text:style-name="P2"><text:span text:style-name="T1">Fouad – from India? I know about him.</text:span></text:p>
      <text:p text:style-name="P2"><text:span text:style-name="T1"/></text:p>
      <text:p text:style-name="P2"><text:span text:style-name="T1">AD – and if they are also commercial, they should also be encouraged as well. </text:span></text:p>
      <text:p text:style-name="P2"><text:span text:style-name="T1"/></text:p>
      <text:p text:style-name="P2"><text:span text:style-name="T1">RH – yes</text:span></text:p>
      <text:p text:style-name="P2"><text:span text:style-name="T1"/></text:p>
      <text:p text:style-name="P2"><text:span text:style-name="T1">Fouad – I talked to Mr Ajani as he has various interests and needs to clarify them. I can make a summary of 3 paras and post to the list, and member consensus can develop. </text:span></text:p>
      <text:p text:style-name="P2"><text:span text:style-name="T1"/></text:p>
      <text:p text:style-name="P2"><text:span text:style-name="T1">MW – I was reading the Notice to form a constituency. It envisaged a more nonprofit entity intent. </text:span></text:p>
      <text:p text:style-name="P2"><text:span text:style-name="T1"/></text:p>
      <text:p text:style-name="P2"><text:span text:style-name="T1">AD – ICC, for example, is a nonprofit. So the association has to be noncommercial, but also the predominant membership must be noncommercial. </text:span></text:p>
      <text:p text:style-name="P2"><text:span text:style-name="T1"/></text:p>
      <text:p text:style-name="P2"><text:span text:style-name="T1">RG – yes, the RIAA is a nonprofit but it's not a member of ncuc as it promotes a commercial interest. </text:span></text:p>
      <text:p text:style-name="P2"><text:span text:style-name="T1"/></text:p>
      <text:p text:style-name="P2"><text:span text:style-name="T1">MW – that's why I brought it up. To the extent an interest group within the ncsg, the membership of it should be mostly nonprofits and the like. </text:span></text:p>
      <text:p text:style-name="P2"><text:span text:style-name="T1"/></text:p>
      <text:p text:style-name="P2"><text:span text:style-name="T1">BD – Is Debbie here? (no) I've not had a focused conversation with her. What kind of entities does she expect to form a constituency of since we're all nonprofits. </text:span></text:p>
      <text:p text:style-name="P2"><text:span text:style-name="T1"/></text:p>
      <text:p text:style-name="P2"><text:span text:style-name="T1">AD – she's looking at philanthropy. </text:span></text:p>
      <text:p text:style-name="P2"><text:span text:style-name="T1"/></text:p>
      <text:p text:style-name="P2"><text:span text:style-name="T1">BD – the Red Cross is a service provider rather than philanthropic in that it doesn't give money away. The NCSG could have a ncuc and a nonprofit constituency. </text:span></text:p>
      <text:p text:style-name="P2"><text:span text:style-name="T1"/></text:p>
      <text:p text:style-name="P2"><text:span text:style-name="T1">NK – in the early years of this group, we had a rowing boat club as a member. We had many discussions not related to the basic interest of this group. There needs to be some more elaboration but groups need to promote noncommercial interests. </text:span></text:p>
      <text:p text:style-name="P2"><text:span text:style-name="T1"/></text:p>
      <text:p text:style-name="P2"><text:soft-page-break/><text:span text:style-name="T1">RG – as we go forward, we need to focus on the noncommercial aspects of the groups so that the interests they promote are noncommercial. We need to look very carefully at these groups to see if they are commercial or noncommercial to make sure we stay purely noncommercial.</text:span></text:p>
      <text:p text:style-name="P2"><text:span text:style-name="T1"/></text:p>
      <text:p text:style-name="P2"><text:span text:style-name="T1">MW – in my view this is one of the biggest reasons why at this stage in icann's evolution, having an interest group that's philanthropic and nonprofit is v. beneficial. It allows them to reach across the fence to the commercial side, whether within the ncsg or informally. </text:span></text:p>
      <text:p text:style-name="P2"><text:span text:style-name="T1"/></text:p>
      <text:p text:style-name="P2"><text:span text:style-name="T1">RH – from a staff perspective, we share that perspective that robin shared. We tell people who reach out to us tht this is the noncommercial space and if there are challenges you need to talk to the community about. </text:span></text:p>
      <text:p text:style-name="P2"><text:span text:style-name="T1"/></text:p>
      <text:p text:style-name="P2"><text:span text:style-name="T1">Alex – re. The nonprofit institutions coming into the sg, in kenya we have an example of tespoc (telco provider association). It's a nonprofit, but as Beckstrom said yesterday, communications costs are high, and its interests are commercial, i.e. for profit. Institutions of profit can clothe themselves as nonprofits, but with opposite agendas. We have to be very cautious that the nonprofit agenda is not hijacked. </text:span></text:p>
      <text:p text:style-name="P2"><text:span text:style-name="T1"/></text:p>
      <text:p text:style-name="P2"><text:span text:style-name="T1">David – expanding nonprofit areas are of value to ncuc. Where it will be difficult is in the consumer area. INTUG is a good example as an international association of business users of telecoms. These type of org don't draw a strong line in their membership so we'll have to very clear as there is trouble ahead. </text:span></text:p>
      <text:p text:style-name="P2"><text:span text:style-name="T1"/></text:p>
      <text:p text:style-name="P2"><text:span text:style-name="T1">AD – but i'd love to see a group in the commercial as well as the noncommercial groups. I hope the consumer groups will welcome participation of consumer groups. </text:span></text:p>
      <text:p text:style-name="P2"><text:span text:style-name="T1"/></text:p>
      <text:p text:style-name="P2"><text:span text:style-name="T1">RH – I don't know if you've had dialogue with the CSG as they're behind you on thinking about charters and could benefit. </text:span></text:p>
      <text:p text:style-name="P2"><text:span text:style-name="T1"/></text:p>
      <text:p text:style-name="P2"><text:span text:style-name="T1">AD – they're still imprisoned in the fortress constituency model so it's hard for them.</text:span></text:p>
      <text:p text:style-name="P2"><text:span text:style-name="T1"/></text:p>
      <text:p text:style-name="P2"><text:span text:style-name="T1">BD – We should offer to help them. </text:span></text:p>
      <text:p text:style-name="P2"><text:span text:style-name="T1"/></text:p>
      <text:p text:style-name="P2"><text:span text:style-name="T1">Fouad – in Pakistan we have universal service funds and companies that are commercial providers of social services, but for tax reasons are registered as nonprofits. We could create a category called social enterprises.</text:span></text:p>
      <text:p text:style-name="P2"><text:span text:style-name="T1"/></text:p>
      <text:p text:style-name="P2"><text:span text:style-name="T1">Carlos – it's not simple. For instance the professional guilds like accountancy or doctors' organisations, would they comply?</text:span></text:p>
      <text:p text:style-name="P2"><text:span text:style-name="T1"/></text:p>
      <text:p text:style-name="P2"><text:span text:style-name="T1">RG – I don't see engineering as a noncommercial interest, even though there are individual engineers.</text:span></text:p>
      <text:p text:style-name="P2"><text:span text:style-name="T1"/></text:p>
      <text:p text:style-name="P2"><text:span text:style-name="T1">AF – but having IEEE or AMA would be a good thing. </text:span></text:p>
      <text:p text:style-name="P2"><text:span text:style-name="T1"/></text:p>
      <text:p text:style-name="P2"><text:span text:style-name="T1">Rafik – I am an individual engineer with noncommercial interest. These organisations don't have commercial interests as a group. </text:span></text:p>
      <text:p text:style-name="P2"><text:span text:style-name="T1"/></text:p>
      <text:p text:style-name="P2"><text:soft-page-break/><text:span text:style-name="T1">Alex – we already have members who are engineers and there are also the universal service fund type organisations. <text:s/>This may be a useful avenue to raise interest in membership. </text:span></text:p>
      <text:p text:style-name="P2"><text:span text:style-name="T1"/></text:p>
      <text:p text:style-name="P2"><text:span text:style-name="T1">Rafik – having people with technical backgrounds in ncsg is important. </text:span></text:p>
      <text:p text:style-name="P2"><text:span text:style-name="T1"/></text:p>
      <text:p text:style-name="P2"><text:span text:style-name="T1">David – professional and technical organisations are an area we should do outreach in and it's a notable gap, especially on technical people. Professional organisations often perform commercial and noncommercial roles, from one country to another. It'll be hard to draw a clear line there. </text:span></text:p>
      <text:p text:style-name="P2"><text:span text:style-name="T1"/></text:p>
      <text:p text:style-name="P2"><text:span text:style-name="T1">Fouad – the universal service fund has use requirements, like being involved with nonprofits and ngos. The social enterprise thing may help to cover that. </text:span></text:p>
      <text:p text:style-name="P2"><text:span text:style-name="T1"/></text:p>
      <text:p text:style-name="P2"><text:span text:style-name="T1">WS – last night's event was a great example of the ways individuals can learn more about icann and its issues and lightweight ways for individuals to get involved. Ncuc offers that. The event underscored how critical it is to have incremental ways to get involved in the process. </text:span></text:p>
      <text:p text:style-name="P2"><text:span text:style-name="T1"/></text:p>
      <text:p text:style-name="P2"><text:span text:style-name="T1">Alex – thanks wendy. In kenya since 2005 I was funded by ISOC to do a project focusing on the individual internet user. I partnered with the media. There were media editors and personalities at the event. The media involvement changed things. Internet became a household name and then a policy issue. Tying into an initiative of capacity building, focusing with the media, can do a lot. We can harness it through icann by asking icann through the fellowship to sponsor media reps that are pro consumer. Kenya has formed KIRA, kenya ict reporters association, for example. </text:span></text:p>
      <text:p text:style-name="P2"><text:span text:style-name="T1"/></text:p>
      <text:p text:style-name="P2"><text:span text:style-name="T1">Carlos – the charter is specific and professional organisations will abide by it. </text:span></text:p>
      <text:p text:style-name="P2"><text:span text:style-name="T1"/></text:p>
      <text:p text:style-name="P2"><text:span text:style-name="T1">AD – so we should review it. </text:span></text:p>
      <text:p text:style-name="P2"><text:span text:style-name="T1"/></text:p>
      <text:p text:style-name="P2"><text:span text:style-name="T1"/></text:p>
      <text:p text:style-name="P7"><text:span text:style-name="T1">Review team appointments and process for selection</text:span></text:p>
      <text:p text:style-name="P2"><text:span text:style-name="T1">Bill – there are 12 candidates for the review team on Acc and transparency of the gnso. Each staekholder group gets one slot. That person will be considered in the pool of up to 6 that we present to the selectors from which they can pick up to 3 people, we hope to get 2. as well as those slots, there are 2 open to competitive election, one of which for people who are unaffiliated or independent of any stakeholder group. Stakeholder groups can nominate up to 2 people. They'll be voted in a conference call on the 15</text:span><text:span text:style-name="T2">th</text:span><text:span text:style-name="T1">. If a majority of both houses votes a name, the names for the 5</text:span><text:span text:style-name="T2">th</text:span><text:span text:style-name="T1"> and 6</text:span><text:span text:style-name="T2">th</text:span><text:span text:style-name="T1"> slot go into the pool which goes to the selectors. We have one candidate, a leading candidate, for the allocated slot. That is willy curry of acp, who would be an outstanding candidate person who has a chance of being selected if janis and peter think we need to have civil society representation and think of someone from the largest ngo in the internet policy space. For the competitive slot, we have an additional candidate who's not coordinated with me in any way. That is Haikik Ramen (?) in Bangladesh. I think some of you may have had communications with him. He's a post doc in Portugal. While Hakik hasn't written to us to say he'd like to be our candidate for support, we still have the option of nominating him for consideration in the competitive election. He'll be in that pool whether we endorse him or not. The endorsement would imply that the councillors on the call would vote for him. As I look at the pool and the controversy bubbling within the commercial groups, this will be a strongly contested election. Coalitions are forming around candidates, and his </text:span><text:soft-page-break/><text:span text:style-name="T1">chances of winning business endorsement is about zero. We could vote for him on the first round as a good faith support for a colleague who's an ncuc member. If there's no majority in the first round and we have a second round – and it's not clear that will happen – people will shift their votes to winning candidates. We can shift our vote to another candidate in the 2</text:span><text:span text:style-name="T2">nd</text:span><text:span text:style-name="T1"> round. We can also say that while he's a ncuc candidate, we don't know much about him, and that we could vote for commercial candidates we find plausible. </text:span></text:p>
      <text:p text:style-name="P2"><text:span text:style-name="T1"/></text:p>
      <text:p text:style-name="P2"><text:span text:style-name="T1">MW – for the competitive slots, each needs a majority of both houses, so 6+6+1, including the NCA, i.e. Olga. Do we have a sense of how likely it is to go to a second round. </text:span></text:p>
      <text:p text:style-name="P2"><text:span text:style-name="T1"/></text:p>
      <text:p text:style-name="P2"><text:span text:style-name="T1">BD – your guess is as good as mine. There's a lot of ferment in the CSG about this. The other candidates are Brian Cute from Affilias, Eric Brunner Williams (wants to be on sec &amp; stab team, not accountability), Elaine ? from Minds &amp; Machines. Michael Conner, Ron Andruff, Olivier Muran, Mark Bohannon, Victoria McEvaddy who wants to stand as an independent. There's only 1 candidate now for the independent slot. Ss kishetria, an indian academic. Do we want to nominate hakik for the competitive slot, or one of these other people? We can go through each and discuss merits. Endorsement is just a flag of support. </text:span></text:p>
      <text:p text:style-name="P2"><text:span text:style-name="T1"/></text:p>
      <text:p text:style-name="P8"><text:span text:style-name="T1">Stopped taking notes</text:span></text:p>
      <text:p text:style-name="P2"><text:span text:style-name="T1"/></text:p>
      <text:p text:style-name="P2"><text:span text:style-name="T1"/></text:p>
      <text:p text:style-name="P7"><text:span text:style-name="T1">Need to secure resources</text:span></text:p>
      <text:p text:style-name="P2"><text:span text:style-name="T1"/></text:p>
      <text:p text:style-name="P2"><text:span text:style-name="T1"/></text:p>
      <text:p text:style-name="P2"><text:span text:style-name="T1"/></text:p>
      <text:p text:style-name="P2">Board / NCUC/NCSG discussion </text:p>
      <text:p text:style-name="P2">Update on NCSG progress and the way forward</text:p>
      <text:p text:style-name="P2"><text:span text:style-name="T1">AD – at Seoul, we sent the SIC a plan for the transition from ncuc being the only place for noncommercial to the ncsg. The draft went out for public review and was approved. The pieces of charter we've been defining are in draft till we have them all together. We're working with the SIC to agree on what's been done or work on change. We've worked on how to create an interest group. What we've stayed away from till now, and call a final status issue, is whether these groups are interest groups or constituencies. That is still an open issue in this charter. In our charter our interest groups grow organically from a flat organisational structure, or we could work in the model the CSG is in that i've flippantly named 'fortress constituencies'. <text:s/>That's a model most of us within the ncsg have been trying to avoid while making it possible to work within an interest group/constituency with a specific focus on certain issues. We did a 'how this is done' doc and tha'ts been reviewed. Our first interest group posted its SOI in the last weeks. We've now worked on most of the major pieces of our charter. The next step is to put them together as a single document for internal review, remaining within the bottom up model of the ncsg. We'll work with the SIC and the Board to see if we can get to a charter. I'm very optimistic on schedules, and I'd like to get this nailed down in the brussels time frame. The staff is in a bind with its old mandate to go out and form constituencies. We've taken a model similar o that of the contracted party houses, with stakeholder group level decisions on leadership, and constituency level comments on reports, etc. the ncsg is forming bottom up and can seem to be at cross purposes to the staff mandate to form constituencies. So it's not comfortable but we're all working with it. </text:span></text:p>
      <text:p text:style-name="P2"><text:span text:style-name="T1"/></text:p>
      <text:p text:style-name="P2"><text:span text:style-name="T1">Bruce Tonkin – the out put of the stakeholder group is substantive input to the policy process. </text:span><text:soft-page-break/><text:span text:style-name="T1">That's best achieved with allocated staffing to writing papers. The registrars through their own membership fees fund someone who writes documents, other have done that too. Alac output has improved due to widermembership and also staff support to write up documents. One of the original concepts of constituencies was a unit where you can get some support. Within stakeholder group you have constituency, and each constituency can get staff support. I don't mind what you call them, but have you thought about how to manage staff support within the group. What support do you need ot get the best result?</text:span></text:p>
      <text:p text:style-name="P2"><text:span text:style-name="T1"/></text:p>
      <text:p text:style-name="P2"><text:span text:style-name="T1">AD – whether it's a Stakeholder group or a constituency, we have a 2 stage process to becoming an interest group. When they become a fully formed interest group, we haven't had a conclusion on how they get staff support. We think they would work as interest groups with staff support. </text:span></text:p>
      <text:p text:style-name="P2"><text:span text:style-name="T1"/></text:p>
      <text:p text:style-name="P2"><text:span text:style-name="T1">Denis Jennings – the governance issue on the authentication of units. The constituencies model is board authenticated and leads to the voting for board members. So the governance point of view is very important and needs to be considered in the new model. </text:span></text:p>
      <text:p text:style-name="P2"><text:span text:style-name="T1"/></text:p>
      <text:p text:style-name="P2"><text:span text:style-name="T1">AD – for electing council members and such, there is a flat model for voting across the ncsg in a formal election. The interest group/constituency issue has been left as a final status issue. The board wants to approve the transformation of an established interest group into an established constituency – that could be done – but the genesis of the groups is tha tthey grow from within. We still come to the board to ask for its imprimateur, that fits within this model.</text:span></text:p>
      <text:p text:style-name="P2"><text:span text:style-name="T1"/></text:p>
      <text:p text:style-name="P2"><text:span text:style-name="T1">Debbie Hughes – (board appointed ncsg councillor) what's the home of the new groups going to be like? When I took my seat in october, i've been talking to nonprofit groups to get them to participate. I'd like to hear from the board if the interest groups would be recognised the same way by the board. To get the support you need the constituency moniker. We need staff support and secretariat assistance to increase participation from the nonprofit community. I'd like to hear from the board on this.</text:span></text:p>
      <text:p text:style-name="P2"><text:span text:style-name="T1"/></text:p>
      <text:p text:style-name="P2"><text:span text:style-name="T1">Ray Plzak – the board can't tell you that here as we haven't seen a firm proposal. We'd like to see from the whole group a consensus about which way they'd like to go in a firm proposal. Then we can give you a firm answer. </text:span></text:p>
      <text:p text:style-name="P2"><text:span text:style-name="T1"/></text:p>
      <text:p text:style-name="P2"><text:span text:style-name="T1">Vanda Scartezini – I suggest that the consumer group has been debated for so long, together with alac – we weren't aware what the proposal was about that. So the first step could be to get together with the alac and explain the ideas of the group and discuss a new proposal before it comes to the board. </text:span></text:p>
      <text:p text:style-name="P2"><text:span text:style-name="T1"/></text:p>
      <text:p text:style-name="P2"><text:span text:style-name="T1">AD – an invitation has gone out that any noncommercial org is able to join the ncsg. There's been outreach with our new interest group. There's a preference within the ncsg as it's currently constituted, tough not a consensus positin, that we would prefer not to have a consumer constituency as a fait accompli on the nscg charter, but we know the decision isn't ours. </text:span></text:p>
      <text:p text:style-name="P2"><text:span text:style-name="T1"/></text:p>
      <text:p text:style-name="P2"><text:span text:style-name="T1">Rod Beckstrom – Debbie, thank you for efforts to create a new group. With the board here in strong attendance that shows their interest, you have help to recruit a group. Tell us what kind of members you're trying to attract and what you're trying to do. </text:span></text:p>
      <text:p text:style-name="P2"><text:soft-page-break/><text:span text:style-name="T1"/></text:p>
      <text:p text:style-name="P2"><text:span text:style-name="T1">Debbie – i've been working on a draft NOIF and want to share it with the ncsg later. I'm thinking of organisations focused on humanitarian or philanthropic service delivery, like american red cross, oxfam, doctors without borders. Educational and religious service delivery. Not academic organisations. That's the niche. It's not too broad. I'm reaching out to different organisations, using the red cross/crescent societies as a jumping point. </text:span></text:p>
      <text:p text:style-name="P2"><text:span text:style-name="T1"/></text:p>
      <text:p text:style-name="P2"><text:span text:style-name="T1">Rod Beckstrom – I have 3 organisations to suggest to you. I'm sure the board will as well. Your passion is good to see. </text:span></text:p>
      <text:p text:style-name="P2"><text:span text:style-name="T1"/></text:p>
      <text:p text:style-name="P2"><text:span text:style-name="T1">Mary wong – we're glad so many board members are here. You'll also here from alex and the consumer interest group. Working through the transition phase, having the home to form an interest group and then petition the board may make the board's decision easier as there'll be defined mision and membership values too. We also thought coming to ncsg and forming an interest group may be a lower point of entry for people starting groups.</text:span></text:p>
      <text:p text:style-name="P2"><text:span text:style-name="T1"/></text:p>
      <text:p text:style-name="P2"><text:span text:style-name="T1">Robin – (intro on the consumer interest group) </text:span></text:p>
      <text:p text:style-name="P2"><text:span text:style-name="T1"/></text:p>
      <text:p text:style-name="P2">Intro of the Consumer Interest Group (Robin)</text:p>
      <text:p text:style-name="P2"><text:span text:style-name="T1">Robin – we've done lots of outreach to get new people in. We have alex kikuru who's spearheaded the effort of the ncsg to recruit more individuals and organisations. Ncuc has 200 members and many are consumer organisations keen to have a focused constituency. Alex has collected more than a dozen organisations to help form a constituency. They've sent out a SOI and will have someone appointed as observers to excom and polcom and will get active there. Last night we had a reception with many local civil society reps. </text:span></text:p>
      <text:p text:style-name="P2"><text:span text:style-name="T1"/></text:p>
      <text:p text:style-name="P2"><text:span text:style-name="T1">Alex – thanks to the board for coming, and thanks to rod for talking about the price of Internet connections. This is why Rafik and I are here, talking about pricing models including for new gTLDs. A consumer wants basic things but it's hard to find an entry point to advocate for them: affordable domains, cost of connectivity, freedom of expression. The ncsg is a better home for us. When we partner with ?19, they see IPv6 as increasing expression online. We want to have the rights organisations in the ncsg, going through the process to get recognition. We recognise and appreciate efforts by all parts of the community. We are interested in the consumer, or the end user of the internet. We have partnered with the media in our respective countries, including the Kenya ICT Reporters Association, just founded last month. The board could also consider developing countries' media people in the fellowship programme in future meetings. We have 2 organisations in switzerland, 1 each from Belgium, Thailand, Japan who have expressed interested. We have associations in Canada interested. <text:s/>Debbie is sending me some more US organisations. 2 in Brazil, Proteste and EDEC. In Africa, overwhelming interest. <text:s/>It's a great opportunity for broader participation in developing countries. We are delighted for the opportunity given us by the board and the support from the ncsg leadership. </text:span></text:p>
      <text:p text:style-name="P2"><text:span text:style-name="T1"/></text:p>
      <text:p text:style-name="P2"><text:span text:style-name="T1">Peter DT – thank you for the opportunity to visit the museum, and for the passion you're exhibiting for the things icann needs: the bottom up process. The best parts of icann built up from an idea and people gathering around it. I'm an IP practitioner. By training, when someone comes in with a new business is to work out whether they'll be protected by patent, trademark, law of passing off, etc. I apply the same training to this – the analysis of what the rights and interests are. When icann formed we had all the wrong interests together in the </text:span><text:soft-page-break/><text:span text:style-name="T1">room and we had to break them apart, gnso, ccnso. Etc. The meta question I pose, is there a sufficiently strong issue in domain names to drive this? Why isn't this a subset of the at large? The interests you identified are affordable domain names, e.g. in KE. That's not an icann issue as it's a cc. Nor would it be in .com as icann doesn't control the price issued to registrants. The cost benefit of access to users is largely outside icann's mandate. We may call on other to od that but it's the limit. The unencumbered expression on line is a content issue. So you need ot be clear about what your interests are and where they fit. </text:span></text:p>
      <text:p text:style-name="P2"><text:span text:style-name="T1"/></text:p>
      <text:p text:style-name="P2"><text:span text:style-name="T1">AD – on consumer rights, there is an important role for a consumer rights working group within alac that looks at the whole breadth of consumer rights with names, numbers. There's also a commercial consumer rights type of interest. I endorse the idea of alac having a consumer rights through the breadth of this. But there are some consumer rights that would fall within gtld naming structures, but they need to be defined. </text:span></text:p>
      <text:p text:style-name="P2"><text:span text:style-name="T1"/></text:p>
      <text:p text:style-name="P2"><text:span text:style-name="T1">Alex – I was generic in my presentation. To zero in on the prices is important for consumers. The $185k price for the new gtld makes us unable to own and control such registries. I appreciate that you accredit cctld but don't have anything to do with what they charge. The questions stakeholders worldwide are to ask about broader consumer issues. We need to promote public interest under the general framework. The developing country perspective finds it hard to get an entry point to icann. We're working on our documentation but wanted to announce the initiative. </text:span></text:p>
      <text:p text:style-name="P2"><text:span text:style-name="T1"/></text:p>
      <text:p text:style-name="P2"><text:span text:style-name="T1">Peter DT – price of the registries concerns lots of board members a the exclusion of the impecunious but worthy applicants. We've talked about making a granting foundation or loans or other arrangements. That's a board discussion issue right now. </text:span></text:p>
      <text:p text:style-name="P2"><text:span text:style-name="T1"/></text:p>
      <text:p text:style-name="P2"><text:span text:style-name="T1">Bruce Tonkin – on affordable domain prices, part of achieving that is by creating competition. The side effect of competition can be predatory behaviour. Do you think there are issues around consumer protection about issues like locking domain names. Cost benefit of getting online sounds like more about education. You also mentioned unencumbered expression online. Icann's put effort into IDNs, can you tell me about within africa, how much content is exchanged in language scripts other than latin? It tells me how pressing an issue IDN is here from an african perspective.</text:span></text:p>
      <text:p text:style-name="P2"><text:span text:style-name="T1"/></text:p>
      <text:p text:style-name="P2"><text:span text:style-name="T1">Alex – we will look at specific issues. My name has a non english character. We have lots of arabic speaking people. </text:span></text:p>
      <text:p text:style-name="P2"><text:span text:style-name="T1"/></text:p>
      <text:p text:style-name="P2"><text:span text:style-name="T1">Fouad – there is the catalysing effect which engenders hope for the developing world. It's an evolving process so we appreciate your support. </text:span></text:p>
      <text:p text:style-name="P2"><text:span text:style-name="T1"/></text:p>
      <text:p text:style-name="P2"><text:span text:style-name="T1">Bill Drake – I take Peter's point well that we need to identify the subject matter and interest of each interest gorup. The precise specification of which consumer issues hasn't evolved as far as it will. The first thing is to get them in the door. We've seen this with many groups. Icann's work can be quite obscure and it's hard for them to figure out where they want to put down a marker on things like name transfers or whois. <text:s/>Over time, once the group is formed and talks to other people within ncsg and beyond, they'll focus on those other issues. It's an evolutionary thing. An interest group model is more flexible in this regard .it allows more leeway along this evolutionary path to define areas of interest. A constituency model gets more siloed and self referential with less cross stakeholder interaction. I want to form an </text:span><text:soft-page-break/><text:span text:style-name="T1">interest gorup on development issues, for example. With the interest group model, I have a lot more flexibility. Give people the time to develop mutual interest through dialogues. If you no longer need an interest group, you can say it's run its course. <text:s/></text:span></text:p>
      <text:p text:style-name="P2"><text:span text:style-name="T1"/></text:p>
      <text:p text:style-name="P2"><text:span text:style-name="T1">George Sadowsky – on alex' description of the interest group. I found it hard to follow the points and map them into a coherent whole. At one point I thought you meant all users of the internet. At another, consumers of registry services or the ability to form a registry. At a third point, I thought you were talking about consumer rights, e.g. on e-business and ordering products. At one point you talked about technology, at another fiannce, at another content. Those are very differnet issues. It would help me for you to sharpen the focus and say which populations you're talking about. We're probably talking about a very big population and specific issues they face. </text:span></text:p>
      <text:p text:style-name="P2"><text:span text:style-name="T1"/></text:p>
      <text:p text:style-name="P2"><text:span text:style-name="T1">Robin gross – about why the consuemr rights group shouldn't be forme din the alac as peter asked. There are 2 distinctions. Alac focuses on all of icann. The gnso focuses only on gtlds. The noncommercial aspect of ncsg. Alac includes commercial people as well as noncommercial. These distinctions should be thought of. </text:span></text:p>
      <text:p text:style-name="P2"><text:span text:style-name="T1"/></text:p>
      <text:p text:style-name="P2"><text:span text:style-name="T1">David – constituency versus interest groups; interest groups permit multiple membership. To separate consumer issues from others, e.g. privacy, doesn't seem to serve a useful purpose within the policy model. </text:span></text:p>
      <text:p text:style-name="P2"><text:span text:style-name="T1"/></text:p>
      <text:p text:style-name="P2"><text:span text:style-name="T1">Harald Alvestrand – i've always wanted to encourage noncommercial participation within icann, as that's where I got started. So I will point out issues I have with the current situation. This needs to have checks and balances in two ways; capture and budget. If you want support, and I think you should have it, there needs to be a gating mechanism for getting it. That needs to be formulated, though I don't know how. An approval mechanism must exist ot figure out what the entities are that get supported. On capture, as icann influences the interests of people with large amounts of money, if you had no conscience and lots of money, how would you gain influence? The cheapest way might be to establish 346 noncommercial organisations and have them all join the ncsg. If that's a bad thing, how would we prevent it from happening. I like mechanisms that slow things down when people try to capture me so I can react and get the posse running in the opposite edirection. </text:span></text:p>
      <text:p text:style-name="P2"><text:span text:style-name="T1"/></text:p>
      <text:p text:style-name="P2"><text:span text:style-name="T1">AD – we have mechanisms for that, it's why the interest group has a 2 stage process. We are putting that together but look forward to having it reviewed ot see if it stands up to these tests. Thank you.</text:span></text:p>
      <text:p text:style-name="P2"><text:span text:style-name="T1"/></text:p>
      <text:p text:style-name="P2"><text:span text:style-name="T1">Wendy Seltzer – as I understand the ncsg proposal, it allows for the incremental development of groups with vetting along the way as they demonstrate their value to the process and creates a transparent record that can be looked voer by the board. It also gives groups the opportunity to define and develop their interests, and maybe they all don't get there in the end. But they are drawn into the process, and we add new voices to the process. The vetting by both community and the Board gives us greater flexibility than the constituency model with its bright line of being in or out. That puts a huge burden on the vetters, and it's also hard to put a group out again. It also allows and encourages a group to get involved in the process with other parts of the stakeholder group. </text:span></text:p>
      <text:p text:style-name="P2"><text:span text:style-name="T1"/></text:p>
      <text:p text:style-name="P2"><text:span text:style-name="T1">Katim Toure – one or two strategies you (consumer interest group) might use; a good way </text:span><text:soft-page-break/><text:span text:style-name="T1">may be to link what you want to do to icann's strategic plan. Another focus on consumer choice can be 'everyone connected', which can look at inclusion. Icann's strat plan focuses on inclusiveness, so you should familiarise yourself with it. Secondly, on discussions about framework for the budget, all bets are off. You must make sure your objectives are included in the budget and framework. This also means engaging in horse trading with other stakeholders. </text:span></text:p>
      <text:p text:style-name="P2"><text:span text:style-name="T1"/></text:p>
      <text:p text:style-name="P2"><text:span text:style-name="T1">Evan Leibovitch – from at large though not speaking for it, but as someone on the WG on registrant rights. The fact is that there is work already going on on this issue. There were two parts of the work; an enumeration of the rights, and what the contracted parties call the aspirational document about what rights should be. Everyone who has an interest in that, please contact us. </text:span></text:p>
      <text:p text:style-name="P2"><text:span text:style-name="T1"/></text:p>
      <text:p text:style-name="P2"><text:span text:style-name="T1">Alex – thanks to the board members for their views and advice. We intend to make this new interest group a place to collect all issues within icann that affect consumers. </text:span></text:p>
      <text:p text:style-name="P2"><text:span text:style-name="T1"/></text:p>
      <text:p text:style-name="P2"><text:span text:style-name="T1">Bill Drake – on Harald's point about capture, no one that's got money has every come near us! We're all conscience and no money. When we talked in seoul with roberto about this, important that we stick to noncommercial consumer groups. INTUG is a group that is a large business consumer group. I don't expec those kind of group sto come into ncsg, we're not on their radar. But we need to build activity around noncommercial issues. The membership must be around noncommercial issues. Those people with commercial issues aren't going to come here. We should have better cooperation within ncsg and alac, by having people working on those detailed rights issues Evan raised. We need to partner with ALAC on common concerns. </text:span></text:p>
      <text:p text:style-name="P2"><text:span text:style-name="T1"/></text:p>
      <text:p text:style-name="P2"><text:span text:style-name="T1">Rafik – there is no specific communication and outreach on new gtlds to african region. </text:span></text:p>
      <text:p text:style-name="P2"><text:span text:style-name="T1"/></text:p>
      <text:p text:style-name="P2"><text:span text:style-name="T1">Fouad – what happens on affordability for EOI from developing country. Also language issues. </text:span></text:p>
      <text:p text:style-name="P2"><text:span text:style-name="T1"/></text:p>
      <text:p text:style-name="P2"><text:span text:style-name="T1">Bruce Tonkin - …ICANN outreach focus on new gtlds so far has focused on meetings with <text:s/>industry experts to answer their specific questions, and the communications have been done by those groups, not by icann. <text:s/>ncsg people need to give input to icann on how to do outreach. On the cost of a new gtld application, it takes just as long in australia as in pakistan to come up with the fee, and it should be compared with the cost of a mobile phone tower, to get a sense of perspective. </text:span></text:p>
      <text:p text:style-name="P2"><text:span text:style-name="T1"/></text:p>
      <text:p text:style-name="P2"><text:span text:style-name="T1">Jean Jacques Subrenat – each person should try to persuade their government on getting ga better understanding of what a name is. Secondly, how do you get beyond that difficulty of the existing inequality between countries. The contribution through public participation – the purpose isn't to get more people to the microphone. It's about contributing to policy formation. I suggest you talk to people who have ideas about this too and are looking at how to go beyond resource limiations. Icann can't develop a communications policy with almost 200 countries. How to do it? Remote participation tools and putting more focus on icann on the subjects you think are important. </text:span></text:p>
      <text:p text:style-name="P2"><text:span text:style-name="T1"/></text:p>
      <text:p text:style-name="P2"><text:span text:style-name="T1">Debbie – on global outreach and communication, how detailed should the draft communication plans be? How to have our comments heard in a way that' shelpful and meaningful. Separate to just an email address to send these things to is a document with </text:span><text:soft-page-break/><text:span text:style-name="T1">definite solutions on each of the geographic regions and how to communicate to them. If we reach out to each of those communities and get their feedback. </text:span></text:p>
      <text:p text:style-name="P2"><text:span text:style-name="T1"/></text:p>
      <text:p text:style-name="P2"><text:span text:style-name="T1">Bruce Tonkin – what i'm hearing is the need to create something on the icann website arounda proposed communication plan. I'll talk to karla valente about it. </text:span></text:p>
      <text:p text:style-name="P2"><text:span text:style-name="T1"/></text:p>
      <text:p text:style-name="P2"><text:span text:style-name="T1">Alex – should partner with media on this.</text:span></text:p>
      <text:p text:style-name="P2"><text:span text:style-name="T1"/></text:p>
      <text:p text:style-name="P2"><text:span text:style-name="T1">Rafik – on registries in developing countries, small cctlds in developing countries don't need a big budget. On communication, we have just one director for all of africa. It's not enough. </text:span></text:p>
      <text:p text:style-name="P2"><text:span text:style-name="T1"/></text:p>
      <text:p text:style-name="P2"><text:span text:style-name="T1">Bill Drake – a general point on outreach to developing countries, the pricing structure for new gtlds or eoi, outreach is not enough. I agree with a differentiated price structure. Staff say that'll add cost and complexity. Lots of things do that and it's worth doing as a priority. On outreach, don't just think in terms of regions. There are vast differences, e.g. between south africa and togo. Icann staff needs to do outreach differentiated and culturally sensitive to different countries. </text:span></text:p>
      <text:p text:style-name="P2"><text:span text:style-name="T1"/></text:p>
      <text:p text:style-name="P2"><text:span text:style-name="T1">Vanda Scartezini – as I'm from a developing country, I have a view. We shouldn't go via all the different icann structures. We talked with gnso about this today and there are different perspectives. For example, portuguese is not in Live Nation. So our cc translates everything from the icann pages. People can read, understand and participate. The governments must also be pushed too. We we need to use all the opportunities in the environment we have here to make it happen. Much less, the small amount of people inside the icann staff. We had a good experience and this might continue to be done around other regions around new gtlds. We had a meeting in sao paulo with all the associations, got them all into one room and they learnt about icann. We are all part of this communication plan and need to work together in all the ways we need to get the word around. That's the only way to do it as otherwise there aren't enough people or enough money. And we should use the internet. </text:span></text:p>
      <text:p text:style-name="P2"><text:span text:style-name="T1"/></text:p>
      <text:p text:style-name="P2"><text:span text:style-name="T1">Jonne – your input and connections are extremely important. </text:span></text:p>
      <text:p text:style-name="P2"><text:span text:style-name="T1"/></text:p>
      <text:p text:style-name="P2"><text:span text:style-name="T3">END OF DISCUSSION </text:span><text:span text:style-name="T1"><text:s/></text:span></text:p>
      <text:p text:style-name="P2"><text:span text:style-name="T1"/></text:p>
      <text:p text:style-name="P2"><text:span text:style-name="T1"/></text:p>
      <text:p text:style-name="P2"><text:span text:style-name="T1">RESUMPTION OF NCUC/NCSG DISCUSSION ON ENDORSEMENT OF CANDIDATES</text:span></text:p>
      <text:p text:style-name="P2"><text:span text:style-name="T1">Some group discussion leading to following</text:span></text:p>
      <text:p text:style-name="P2"><text:span text:style-name="T1"/></text:p>
      <text:p text:style-name="P2"><text:span text:style-name="T1">AD - Rough consensus – a near decision will be made. Bill will write to the policy group saying the general meeting has come up with this recommendation. We want to announce tomorrow – any objections? I checked with Rosemary, haven't heard back from her. Milton reprimanded me last time I didn't give him enough time. </text:span></text:p>
      <text:p text:style-name="P2"><text:span text:style-name="T1"/></text:p>
      <text:p text:style-name="P2"><text:span text:style-name="T1">BD – Milton is online all the time and will let us know. He strongly supported adding Willy to the slot. He said he would block consensus on endorsing Victoria. In any case, she's not in our stakeholder group so we can vote for her if we want but we can't endorse her. … Does anyone object to us endorsing Willy Curry?</text:span></text:p>
      <text:p text:style-name="P2"><text:span text:style-name="T1"/></text:p>
      <text:p text:style-name="P2"><text:span text:style-name="T1">Robin – Willy, can we hear from you?</text:span></text:p>
      <text:p text:style-name="P2"><text:soft-page-break/><text:span text:style-name="T1"/></text:p>
      <text:p text:style-name="P2"><text:span text:style-name="T1">Willy Curry – from APC perspective, we've been working on accountability issues and a code of good practice on information, transparency and participation in Internet governance. In this process, we've made public comments on the various comment procedures icann did in the last year or so, as well as the NTIA public comment on the expiry of the JPA. I'd be honoured to accept the nomination. It's a tricky assignment and i'd have to draw on expertise from within the ncsg. </text:span></text:p>
      <text:p text:style-name="P2"><text:span text:style-name="T1"/></text:p>
      <text:p text:style-name="P8"><text:span text:style-name="T1">applause</text:span></text:p>
      <text:p text:style-name="P2"><text:span text:style-name="T1"/></text:p>
      <text:p text:style-name="P2"><text:span text:style-name="T1">Robin – thank you. They need the voice of civil society on this review team. With a strong candidate like you, we stand a good chance of getting someone on the team. This is an important review team and an opportunity to make a difference. </text:span></text:p>
      <text:p text:style-name="P2"><text:span text:style-name="T1"/></text:p>
      <text:p text:style-name="P2"><text:span text:style-name="T1">Maria Farrell – I'm a new member of the group and was previously on staff, working on some of these issues. I'd be happy to offer advice and insight to Willy on these issues and documents if I can. </text:span></text:p>
      <text:p text:style-name="P2"><text:span text:style-name="T1"/></text:p>
      <text:p text:style-name="P2"><text:span text:style-name="T1">Alex – Maria, you are a good resource that can help all of us that can draw on. </text:span></text:p>
      <text:p text:style-name="P2"><text:span text:style-name="T1"/></text:p>
      <text:p text:style-name="P2"><text:span text:style-name="T1">Robin – any objections or shall we move forawrd. </text:span></text:p>
      <text:p text:style-name="P2"><text:span text:style-name="T1"/></text:p>
      <text:p text:style-name="P2"><text:span text:style-name="T1">Wendy – I move that we adopt Willy Curry as our candidate for this slot. </text:span></text:p>
      <text:p text:style-name="P2"><text:span text:style-name="T1"/></text:p>
      <text:p text:style-name="P8"><text:span text:style-name="T1">Applause </text:span></text:p>
      <text:p text:style-name="P2"><text:span text:style-name="T1"/></text:p>
      <text:p text:style-name="P2"><text:span text:style-name="T1">Robin – Great. let's talk about the 2</text:span><text:span text:style-name="T2">nd</text:span><text:span text:style-name="T1"> candidate. Personally I think we support our own candidate and if there is a 2</text:span><text:span text:style-name="T2">nd</text:span><text:span text:style-name="T1"> round we then horse trade. </text:span></text:p>
      <text:p text:style-name="P2"><text:span text:style-name="T1"/></text:p>
      <text:p text:style-name="P2"><text:span text:style-name="T1">Bill – in the drafting team, we discussed on gender and geographic diveristy requirements. The two female business people were against gender requirements. We got deadlocked but ultimately found compromise language that unless the pool doesn't allow for it, of the up to 6 people, no mor ethan 2 could come from the 2 region, they couldn't be all of one gender. And the imbalance couldn't be greater than 1/3 to 2/3. that's aspirational in that it depends on the pool's make up. There are only 2 women of the 12 being considered. One of them I sense is not going to get elected. The stakeholder groups nominees are overwhelmingly white guys from the US. The CSG people continue to raise concerns about the rules and the whole package. If after the vote we have an insufficiently diverse list, we can't force them and i'll throw it to the chair, to chuck gomes to see if the gnso council will follow the rules it's set for itself. A possible way out would be for us to accept victoria being put into the independent slot along with the indian academic mr. ss ketria. That would bring one woman into the mix. We might find it reasonable to put her up for that slot. Elain P from minds &amp; machines could be another rpossibility. </text:span></text:p>
      <text:p text:style-name="P2"><text:span text:style-name="T1"/></text:p>
      <text:p text:style-name="P2"><text:span text:style-name="T1">Mary wong – it's not clear from the documentation that she's a registry a sshe's applying in her personal capacity. Could she actually be an independent. </text:span></text:p>
      <text:p text:style-name="P2"><text:span text:style-name="T1"/></text:p>
      <text:p text:style-name="P2"><text:span text:style-name="T1">bill – it means the registries don't want people who aren't actually registries yet. Yes, she actually could be an independent. As M&amp;M aren't a member of the registry constituency. </text:span></text:p>
      <text:p text:style-name="P2"><text:soft-page-break/><text:span text:style-name="T1"/></text:p>
      <text:p text:style-name="P2"><text:span text:style-name="T1">Robin – personal capacity could also mean she's not representing her company. </text:span></text:p>
      <text:p text:style-name="P2"><text:span text:style-name="T1"/></text:p>
      <text:p text:style-name="P2"><text:span text:style-name="T1">Wendy – several people have said to me that Victoria McEveddy hasn't been conducting herself in a certain way in icann dealings and I no longer support her candidacy. Let's not try extra hard to move her into a category she doesn't fit in. </text:span></text:p>
      <text:p text:style-name="P2"><text:span text:style-name="T1"/></text:p>
      <text:p text:style-name="P2"><text:span text:style-name="T1">bill – i'll suggest to the ET that we treat elaine as an independent candidate. Then there's at least one woman in the pool. Also, if the two houses fail to reach a majority for the other competitive slot, it could send forward 5 names instead of 6. then one woman in 5 is less of an asymmetry. On regional diversity it's the same problem. </text:span></text:p>
      <text:p text:style-name="P2"><text:span text:style-name="T1"/></text:p>
      <text:p text:style-name="P2"><text:span text:style-name="T1">Robin – it's 2pm and we're still on item 2 of the agenda. </text:span></text:p>
      <text:p text:style-name="P2"><text:span text:style-name="T1"/></text:p>
      <text:p text:style-name="P2"><text:span text:style-name="T1">Bill – I formally propose we support hakik on the first round. If we go to a second round and he's far down the list, we will say councillors are free to vote their consciences. </text:span></text:p>
      <text:p text:style-name="P2"><text:span text:style-name="T1"/></text:p>
      <text:p text:style-name="P2"><text:span text:style-name="T1">Robin – at that point we might try and talk to other stakeholder groups to build coalitions. </text:span></text:p>
      <text:p text:style-name="P2"><text:span text:style-name="T1"/></text:p>
      <text:p text:style-name="P2"><text:span text:style-name="T1">Bill – this will all happen on a conference call, the time for horse trading will be limited. Also we're not sure a 2</text:span><text:span text:style-name="T2">nd</text:span><text:span text:style-name="T1"> vote will happen. If we at least have a 2</text:span><text:span text:style-name="T2">nd</text:span><text:span text:style-name="T1"> vote, people will look at the ones that almost made it and look at who to support that might make it that is most congenial to us. </text:span></text:p>
      <text:p text:style-name="P2"><text:span text:style-name="T1"/></text:p>
      <text:p text:style-name="P2"><text:span text:style-name="T1">Robin – we can have discussions in advance. I take your point, but let's just try to think about it. </text:span></text:p>
      <text:p text:style-name="P2"><text:span text:style-name="T1"/></text:p>
      <text:p text:style-name="P2"><text:span text:style-name="T1">Bill – do people here think there are viable seconds if we assume our candidate doesn't make it through. </text:span></text:p>
      <text:p text:style-name="P2"><text:span text:style-name="T1"/></text:p>
      <text:p text:style-name="P2"><text:span text:style-name="T1">Debbie – I would not vote for victoria. Don't have opinions or experience of the other candidates. </text:span></text:p>
      <text:p text:style-name="P2"><text:span text:style-name="T1"/></text:p>
      <text:p text:style-name="P2"><text:span text:style-name="T1">Mary – the ncsg position between now and the vote, publicly speaking we only need to say our SG slot is willy. We don't have to say who we're going to support. </text:span></text:p>
      <text:p text:style-name="P2"><text:span text:style-name="T1"/></text:p>
      <text:p text:style-name="P2"><text:span text:style-name="T1">Bill – we should endorse. It would be an act of good faith with our colleague to endorse mr. raman.</text:span></text:p>
      <text:p text:style-name="P2"><text:span text:style-name="T1"/></text:p>
      <text:p text:style-name="P2"><text:span text:style-name="T1">Robin – any disagreement? Hearing none. We've got agreement to support mr. raman. We'll send milton and rosemary a note. </text:span></text:p>
      <text:p text:style-name="P2"><text:span text:style-name="T1"/></text:p>
      <text:p text:style-name="P2">The need to secure financial resources</text:p>
      <text:p text:style-name="P6">Robin – we don't get support from icann for a large part to bring our members to these meetings. We need to raise independent funds. We talked about moving forward on fundraising efforts. </text:p>
      <text:p text:style-name="P6"/>
      <text:p text:style-name="P6">Avri – last time, we talked about putting together a small group to focus on fundraising. I had conversations since then. Talked to cctlds who have money and might be interested in public <text:soft-page-break/>interest, consumer protection, rights protection orientation this group takes. They find the gnso too money oriented and I said well we aren't focused on money. We talked about putting together a prospectus on what we've done, what we do for people like nominet who are starting to put together foundations. PIR who've helped us in the past – would help to have prospectus to help to get more funding from there. I'd like to talk to some of you who are interested and think you might be good at fund raising. We need to give people who could be interested in funding us something they can read. The support we will be able to get from icann may be permission to use the funds of an ncsg councillor who's not travelling to put towards someone who is. That was refused this time because rosemary is board appointed. I have continuing conversations with Kevin and David to say 'yes they were board appointed, but it's us now'. And we should have the right to reallocate money to someone else to come and do work. If no one minds, i'm going to keep pushing on that. We'll never get help to have more people's travel funded. We have to come up with that ourselves. The help we could get is staff to help us to do papers and other kidns of things. That's one piece that's missing from the charter – allocation of funds – and we need to come up with that. </text:p>
      <text:p text:style-name="P6"/>
      <text:p text:style-name="P6">Mary wong – on the fellowship point, to the extent htere's a new ncsg member who meets the criteria for fellowship, icann should factor that highly in deciding where to award fellowships. </text:p>
      <text:p text:style-name="P6"/>
      <text:p text:style-name="P6">Brendan – we should accelerate moving ncuc members into ncsg. </text:p>
      <text:p text:style-name="P6"/>
      <text:p text:style-name="P6">Robin – every member is an ncsg membership</text:p>
      <text:p text:style-name="P6"/>
      <text:p text:style-name="P6">Avri – i've not populated the list yet. </text:p>
      <text:p text:style-name="P6"/>
      <text:p text:style-name="P6">Brendan – there are people we have on the list that could be fellows. I'd like to be involved in the fundraising effort with avri. </text:p>
      <text:p text:style-name="P6"/>
      <text:p text:style-name="P6">Robin – constantinos is on the skype chat and would like to participate in the fundraising effort. On fellowships, I talked to kevin wilson some time ago about getting fellowships identified for ncsg. He liked the idea. We should pursue it. </text:p>
      <text:p text:style-name="P6"/>
      <text:p text:style-name="P6">Rafik – on fellowships, people need 2 references so they could get them from ncsg. But fellowship is not really for gnso, it's mostly for gac and ccnso. So we should advocate for more places for gnso people. </text:p>
      <text:p text:style-name="P6"/>
      <text:p text:style-name="P6"/>
      <text:p text:style-name="P6"/>
      <text:p text:style-name="P6"/>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2">Policy discussion I</text:p>
      <text:list xml:id="list685552993" text:style-name="L1">
        <text:list-item>
          <text:p text:style-name="P4">Vertical integration</text:p>
        </text:list-item>
      </text:list>
      <text:p text:style-name="P6"/>
      <text:p text:style-name="P6">Mary – it's encouraging that the motion is going forward. It should get voted through. </text:p>
      <text:p text:style-name="P6"/>
      <text:p text:style-name="P6">Avri – next step is announcement going out for working group members. I expect at least 2 of us volunteered; milton and me. There's encouragement for anyone else from the ncsg. This topic is important because there are many applicants where a small registry wants to be able to sell its own names and won't have market power. If vertical integration is defined as being owned by the same person and not allowing equivalent services by other registrars, that would be easy. It would be to define the criteria and give to staff. It requires investigation of the issues. There's a tight deadline on this working group. </text:p>
      <text:p text:style-name="P6"/>
      <text:p text:style-name="P6">Mary – another reason it's important and for the tight deadline; other related processes are happening in parallel. There will be a staff proposal for a model for vertical integration. There was supposed to be an economist's report on vertical integration and it's just been released. </text:p>
      <text:p text:style-name="P6"/>
      <text:p text:style-name="P6">Wendy – will we have updates on the substance and not just the process?</text:p>
      <text:p text:style-name="P6"/>
      <text:p text:style-name="P6">Others - yes</text:p>
      <text:p text:style-name="P6"/>
      <text:p text:style-name="P6">Wendy – my concern, and milton doesn't seem to get this, is the market definition problems of every domain is a monopoly for those who have locked themselves into ownership of a domain name and want to keep it resolving. We can do all sorts of market analysis for what the market looks like to a newcomer, but we haven't for what it looks like for when you are already a registrant and the registry has complete power over you. I hope that will be part of the discussions. </text:p>
      <text:p text:style-name="P6"/>
      <text:p text:style-name="P6">Avri – anything else we should be aware of? (none) when faced with an interesting or difficult issue, I will send email to the list asking for input. </text:p>
      <text:p text:style-name="P6"/>
      <text:p text:style-name="P6">Alex – the PIR model, this would be interesting on vertical integration. </text:p>
      <text:p text:style-name="P6"/>
      <text:p text:style-name="P6">Avri – the 'we want our registry and be able to give it away or very cheap as a public service'. </text:p>
      <text:p text:style-name="P6"/>
      <text:p text:style-name="P6">Debbie – avri talked about the closed model for a new string to be used internally. That would call for a carve out. </text:p>
      <text:p text:style-name="P6"/>
      <text:p text:style-name="P6">Avri – yes, the .brand and giving it out to all the employees, resellers, customers. Each progression sounds ok till we're talking about microsoft. So it's a complicated question. Anything else on this issue?</text:p>
      <text:p text:style-name="P6"/>
      <text:p text:style-name="P6"><text:s/><text:span text:style-name="T4">New gTLD policies</text:span></text:p>
      <text:p text:style-name="P6">Avri – does anyone want to take a lead on that? We're talking about the eoi. Ncsg doesn't have a position on this. We might want to make a statement on thursday but would need to develop a position. I'll open the floor. </text:p>
      <text:p text:style-name="P6"/>
      <text:p text:style-name="P6"><text:soft-page-break/>Fouad – ipv6 lets you tag unlimited things. </text:p>
      <text:p text:style-name="P6"/>
      <text:p text:style-name="P6">Avri – the internet of things is an issue that's not yet an icann topic</text:p>
      <text:p text:style-name="P6"/>
      <text:p text:style-name="P6">foud – we need to look at developing country pricing strategies. </text:p>
      <text:p text:style-name="P6"/>
      <text:p text:style-name="P6">Wendy – on EOI, word on the street is that the gac is now raising concerns tha topening up an eoi round is essentially opening up application process because if youdidn't express interest you wouldn't be able to put in an application process early on. And you have to pay $55k to do so. Gac says starting the process before the issues are resolved violates the AoC. I think it's true that this is starting the app process and that we've resolved enoug of the interim issues that we can say to gac we've dealt with their over arching concerns. Iand i'd like us to have a statement on that. </text:p>
      <text:p text:style-name="P6"/>
      <text:p text:style-name="P6">maria – what are the outstanding gac issues?</text:p>
      <text:p text:style-name="P6"/>
      <text:p text:style-name="P6">Wendy - IP issues</text:p>
      <text:p text:style-name="P6"/>
      <text:p text:style-name="P6">avri – price is a gac issues. Staff and board are saying it is as it will be. Board told us they're looking at ways of doing grants and funding. The gac may accept that but it's an open issue. They're not totally satisfied with geographic names yet. That' san issue for some gac members. Don't know if it's enough gac member to stall things. </text:p>
      <text:p text:style-name="P6"/>
      <text:p text:style-name="P6">Willy curry – what's the motivation for the price?</text:p>
      <text:p text:style-name="P6"/>
      <text:p text:style-name="P6">avri – for giving the trademark people reassurance. You want to make sure you have reliable truthful answers. If it's free, i'll put in a string. <text:s/>i.e. to curb demand. To those in the registry business, they say 'what's 55k compared to running a registry?'. The fee is to show serious intent. So on making a statement, we have to have someone to write a statement and we need to know what we'll say on it. </text:p>
      <text:p text:style-name="P6"/>
      <text:p text:style-name="P6">Robin – wendy, would you draft?</text:p>
      <text:p text:style-name="P6"/>
      <text:p text:style-name="P6">Avri – are we giving them the reason to vote no on eoi</text:p>
      <text:p text:style-name="P6"/>
      <text:p text:style-name="P6">wendy – my suggestion, is acknowledge this is beginning of the applciation process, that that means commitments on both sides, I.e .from icann to have a predictable process fron there. To have commitment ot wrap up loose ends and start the new gtld programme. </text:p>
      <text:p text:style-name="P6"/>
      <text:p text:style-name="P6">Debbie – i'd support that if wrapping up loose ends means fianlising dag. If it's a mandatory opt in, we want to know what we're opting in for and exactly what the process is. I'm not comfortable syaing those issues have been resolved at this time. </text:p>
      <text:p text:style-name="P6"/>
      <text:p text:style-name="P6">Avri – everyone's said this can't come out till after brussels and dag 4. if dag 4 isn't the final guidbook, is that enough? Then why are we doing this if we needthe dag to be complete. The more complete you need this to be before you do it, the more …</text:p>
      <text:p text:style-name="P6"/>
      <text:p text:style-name="P6">mary – is the stakeholder group we're not supporting eoi? We support tying up the loose ends and getting on with it. </text:p>
      <text:p text:style-name="P6"><text:soft-page-break/></text:p>
      <text:p text:style-name="P6">Avri – that's what I would say</text:p>
      <text:p text:style-name="P6"/>
      <text:p text:style-name="P6">mary – if dag 4 is not the final, it runs the risk of delaying the process. </text:p>
      <text:p text:style-name="P6"/>
      <text:p text:style-name="P6">Avri – the only thing I felt comfortable saying on stage yesterday as ncsg was on transparency of information submitted. If there is an eoi, we'll call it a duck. But we would prefer that there wasn't one. Is that true? Does anyone support eoi of itself, that it will give good information or solve a serious problem?</text:p>
      <text:p text:style-name="P6"/>
      <text:p text:style-name="P6">Mary – to concretise it, one possibility is to support an eoi that would more acdurately be called a pre launch application if the fee was lowered to 1k or 5k. If some people support that, we can't say we don't support the eoi. </text:p>
      <text:p text:style-name="P6"/>
      <text:p text:style-name="P6">Fouad – how were previous rounds valued? </text:p>
      <text:p text:style-name="P6"/>
      <text:p text:style-name="P6">Robin – they were before my time. I don't know. </text:p>
      <text:p text:style-name="P6"/>
      <text:p text:style-name="P6">Thomas roessler – there was a non binding procedure during the 2000 proof of concept round. </text:p>
      <text:p text:style-name="P6"/>
      <text:p text:style-name="P6">Willy curry – do we have a breakdown of who is in support of it and why? Yesterday's panel showed lots of opposition. </text:p>
      <text:p text:style-name="P6"/>
      <text:p text:style-name="P6">Avri – no. in general, the contracted parties are in favour of it. The noncontracted parties aren't. But they would prefer an eoi because they think it will reduce impediments. They would prefer the gate to open tomororw, though. 'we're putting the money down, now' is a good marketing tool for getting more investment from vc's etc. but that makes it harder for nonprofits. </text:p>
      <text:p text:style-name="P6"/>
      <text:p text:style-name="P6">Willy curry – where does gac unease come from</text:p>
      <text:p text:style-name="P6"/>
      <text:p text:style-name="P6">avri – its binding nature. It perceives it as starting the round without their issues being resolved. </text:p>
      <text:p text:style-name="P6"/>
      <text:p text:style-name="P6">Alex – one of the pdp working group suggestions is that when new situations are encountered in future, … we are trying to create a framework for staff. Don't call it policy issues call it implementation issues. </text:p>
      <text:p text:style-name="P6"/>
      <text:p text:style-name="P6">Mary – questions to work through for our position. does our SG support an eoi at all? Would we support a more accurately described eoi and if there was graduated pricing? If it were voluntary versus mandatory?</text:p>
      <text:p text:style-name="P6"/>
      <text:p text:style-name="P6">Willy curry – the pre qualification idea is a good one. If its purpose is not purely to gather information. It has a knock on effect on prices. What would the information required be? Would there be prejudice in revealing information at this stage?</text:p>
      <text:p text:style-name="P6"/>
      <text:p text:style-name="P6">Fouad – mary has summarised well. I would support human development index for helping to set fees. </text:p>
      <text:p text:style-name="P6"><text:soft-page-break/></text:p>
      <text:p text:style-name="P6">Avri – i'm against eoi totally. It delays. Doesn't add new information. Prejudices possible groups that want a tld without adding anything. We have a broken process and we're inventing another rprocess to fix the process. <text:s/></text:p>
      <text:p text:style-name="P6"/>
      <text:p text:style-name="P6"/>
      <text:p text:style-name="P6">Wendy – I oppose it as a diversion of intention. My intent with the 'call it a duck' is to say we're getting a process and start with that. </text:p>
      <text:p text:style-name="P6"/>
      <text:p text:style-name="P6"/>
      <text:p text:style-name="P6"/>
      <text:p text:style-name="P6"/>
      <text:p text:style-name="P9">Break in note taking </text:p>
      <text:p text:style-name="P6"/>
      <text:p text:style-name="P6">wendy – how about – the EOI as we've heard about it, ncsg doesn't support a pre launch application. </text:p>
      <text:p text:style-name="P6"/>
      <text:p text:style-name="P6">Debbie – I support</text:p>
      <text:p text:style-name="P6"/>
      <text:p text:style-name="P6">wendy – support that statement but also that there may be benefits from eois. Even though the benefits are outweighed by the costs. </text:p>
      <text:p text:style-name="P6"/>
      <text:p text:style-name="P6">Thomas – important piece of the board is what it didn't say. Didn't say it doesn't support the eoi. Do you want to make a statement against the current process. Should a door be left open?</text:p>
      <text:p text:style-name="P6"/>
      <text:p text:style-name="P6">Fouad – eoi is a foot in the door. </text:p>
      <text:p text:style-name="P6"/>
      <text:p text:style-name="P6">Mary – I move that we adopt wendy's proposed statement. </text:p>
      <text:p text:style-name="P6"/>
      <text:p text:style-name="P6">Lesley – can we ask what is the necessity of the eoi and why not put its requirements into the dag 4 and start applications directly</text:p>
      <text:p text:style-name="P6"/>
      <text:p text:style-name="P6">Incomplete notes - see statement agreed by the group </text:p>
      <text:p text:style-name="P2"/>
      <text:p text:style-name="P2"><text:s/>- Post expiration domain name recovery</text:p>
      <text:p text:style-name="P6">avri – can anyone speak on this? We don't have anyone in the pdp working group. There's not much we can say. Seems an important topic. </text:p>
      <text:p text:style-name="P2"/>
      <text:list xml:id="list1932501359" text:continue-numbering="true" text:style-name="L1">
        <text:list-item>
          <text:p text:style-name="P4">Whois</text:p>
        </text:list-item>
      </text:list>
      <text:p text:style-name="P6">Wendy – i'm tracking the studies. Outside studies are being done, and studies about studies. There is a working group that's getting reports back on these things. </text:p>
      <text:p text:style-name="P2"/>
      <text:p text:style-name="P6">Debbie – there's a comment period on whois accuracy. I'm working with organisations to do a submission. </text:p>
      <text:p text:style-name="P6"/>
      <text:p text:style-name="P6">Avri – whois remains unresolved. But both wendy and debbie are tracking it. </text:p>
      <text:p text:style-name="P2"/>
      <text:list xml:id="list327849932" text:continue-numbering="true" text:style-name="L1">
        <text:list-item>
          <text:p text:style-name="P4">Registration Abuse</text:p>
        </text:list-item>
      </text:list>
      <text:p text:style-name="P6"><text:soft-page-break/>Mary – a report was released a month or two ago. We should follow.</text:p>
      <text:p text:style-name="P6"/>
      <text:p text:style-name="P6">Wendy – I'm trying to follow it. </text:p>
      <text:p text:style-name="P6"/>
      <text:p text:style-name="P6">Avri – wendy and mary will look into it and get back to us. </text:p>
      <text:p text:style-name="P6"/>
      <text:p text:style-name="P2">New gTLD policies</text:p>
      <text:p text:style-name="P6">Avri – I want to bring this issue back up. An issue we're concerned about, amending registry contracts in the new gtlds. Icann staff wants a mechanism for global amendments for some things within the contracts. We need someone in this group to look at registry renewal. No takers yet.</text:p>
      <text:p text:style-name="P6"/>
      <text:list xml:id="list1198439016" text:continue-numbering="true" text:style-name="L1">
        <text:list-item>
          <text:p text:style-name="P4">GNSO improvements </text:p>
        </text:list-item>
      </text:list>
      <text:p text:style-name="P6">Avri – this is an area i've stayed fully engaged in. it's coming along, but slowly. Many different groups. Robin and I are on the ops steering group. It's working on the new council operations guide. A few things are needed like how to do an election of a board seat. Other open issues include a proposal, if a councillor will be out for a long time, can a stand in be appointed? Also, another change on mandatory abstentions. There's a constituency operations team on staff support. Rafik is on that.</text:p>
      <text:p text:style-name="P6"/>
      <text:p text:style-name="P6">Rafik - …</text:p>
      <text:p text:style-name="P6"/>
      <text:p text:style-name="P6">Avri – on the comms team. </text:p>
      <text:p text:style-name="P6"/>
      <text:p text:style-name="P6">Rafik – I think they will finish their work soon. Don't know any more. </text:p>
      <text:p text:style-name="P6"/>
      <text:p text:style-name="P6">Avri – the other thing is the new rules for PDP. That's btill being argued about and I won't go into details. Also, the rules for how working teams work. It's done and out for review. </text:p>
      <text:p text:style-name="P6"/>
      <text:p text:style-name="P6"/>
      <text:p text:style-name="P6"/>
      <text:p text:style-name="P6"/>
      <text:p text:style-name="P2">Policy discussion II</text:p>
      <text:p text:style-name="P2"/>
      <text:p text:style-name="P6">Wendy – on other issues, do we want to make an affirmative statement that we think the new gtld process should be moved forward quickly. </text:p>
      <text:p text:style-name="P6"/>
      <text:p text:style-name="P6">Robin – on the STI doc, if the board doesn't want to be lobbied on this any more, then perhaps we suggest they close off lobbying opportunities. </text:p>
      <text:p text:style-name="P6"/>
      <text:p text:style-name="P6">Mary – will the board make a decision on it? Adopt it?</text:p>
      <text:p text:style-name="P6"/>
      <text:p text:style-name="P6">Avri – I don't see that they have anything to say about it apart from final approval. </text:p>
      <text:p text:style-name="P6"/>
      <text:p text:style-name="P6">Mary – the public comment period closign on 1 april is the last opportunity. Then it all goes into the dag4 to be released before brussels. </text:p>
      <text:p text:style-name="P6"/>
      <text:p text:style-name="P6">Avri – we should discuss making an affirmative statement. Also, on the council, what is on the schedule to be voted?</text:p>
      <text:p text:style-name="P6"><text:soft-page-break/></text:p>
      <text:p text:style-name="P6">Mary – first motion is the adoption of the charter for the vertical integration working group. The third is about the electio of a board seat by another house. Also non controversial for us. </text:p>
      <text:p text:style-name="P6"/>
      <text:p text:style-name="P6">Avri – anything on the discusison items?</text:p>
      <text:p text:style-name="P6"/>
      <text:p text:style-name="P6">Debbie – item 5. new gtld implementation issues, eoi. Good time to give our position and also the individual positions from those of us during ht eopoen mic. </text:p>
      <text:p text:style-name="P6"/>
      <text:p text:style-name="P6">Mary – the open mic portion. It is split into sections. </text:p>
      <text:p text:style-name="P6"/>
      <text:p text:style-name="P6">Robin – the board open mic sessions have been reduced again. </text:p>
      <text:p text:style-name="P6"/>
      <text:p text:style-name="P6">Avri – anything we'd like to comment on in general. </text:p>
      <text:p text:style-name="P6"/>
      <text:list xml:id="list885271246" text:style-name="L2">
        <text:list-item>
          <text:p text:style-name="P5">Planning for the future</text:p>
        </text:list-item>
        <text:list-item>
          <text:p text:style-name="P5">assigned statements in Board &amp; GNSO public forum</text:p>
        </text:list-item>
        <text:list-item>
          <text:p text:style-name="P5">Working group assignments </text:p>
          <text:p text:style-name="P5"/>
        </text:list-item>
      </text:list>
      <text:p text:style-name="P6">Avri – filling in the list of assignments. </text:p>
      <text:p text:style-name="P6"/>
      <text:p text:style-name="P6">Robin took over chairing and finalised the list.</text:p>
      <text:p text:style-name="P6"/>
      <text:p text:style-name="P6">No notes – see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 Farrell</meta:initial-creator>
    <meta:creation-date>2010-03-09T09:50:09</meta:creation-date>
    <dc:date>2010-03-09T16:10:21</dc:date>
    <dc:creator>Maria Farrell</dc:creator>
    <meta:editing-duration>PT06H20M14S</meta:editing-duration>
    <meta:editing-cycles>187</meta:editing-cycles>
    <meta:generator>OpenOffice.org/3.1$Unix OpenOffice.org_project/310m19$Build-9420</meta:generator>
    <meta:document-statistic meta:table-count="0" meta:image-count="0" meta:object-count="0" meta:page-count="21" meta:paragraph-count="252" meta:word-count="10079" meta:character-count="56296"/>
  </office:meta>
</office:document-meta>
</file>