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Khmer OS" svg:font-family="'Khmer OS'"/>
    <style:font-face style:name="Times New Roman" svg:font-family="'Times New Roman'"/>
    <style:font-face style:name="Cumberland AMT" svg:font-family="'Cumberland AMT'" style:font-family-generic="modern" style:font-pitch="fixed"/>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text-properties style:font-name="Andale Sans" fo:font-size="12pt" style:font-size-asian="12pt" style:font-size-complex="12pt"/>
    </style:style>
    <style:style style:name="P2" style:family="paragraph" style:parent-style-name="Standard">
      <style:text-properties style:font-name="Andale Sans" fo:font-size="12pt" fo:font-weight="bold" style:font-size-asian="12pt" style:font-weight-asian="bold" style:font-size-complex="12pt" style:font-weight-complex="bold"/>
    </style:style>
    <style:style style:name="P3" style:family="paragraph" style:parent-style-name="Preformatted_20_Text">
      <style:text-properties style:font-name="Andale Sans" fo:font-size="12pt" style:font-size-asian="12pt" style:font-size-complex="12pt"/>
    </style:style>
    <style:style style:name="P4" style:family="paragraph" style:parent-style-name="Preformatted_20_Text">
      <style:text-properties style:font-name="Andale Sans" fo:font-size="12pt" fo:font-weight="bold" style:font-size-asian="12pt" style:font-weight-asian="bold" style:font-size-complex="12pt" style:font-weight-complex="bold"/>
    </style:style>
    <style:style style:name="P5" style:family="paragraph" style:parent-style-name="Preformatted_20_Text">
      <style:paragraph-properties fo:margin-top="0mm" fo:margin-bottom="4.99mm"/>
      <style:text-properties style:font-name="Andale San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Andale Sans"/>
    </style:style>
    <style:style style:name="T3" style:family="text">
      <style:text-properties style:font-name="Andale San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ANN - Cairo</text:p>
      <text:p text:style-name="P1"/>
      <text:p text:style-name="P1">Transcript of the Public Forum Discussion – 20081106 </text:p>
      <text:p text:style-name="P1"/>
      <text:p text:style-name="Standard"><text:a xlink:type="simple" xlink:href="http://cai.icann.org/files/meetings/cairo2008/public-forum-open-discussion-06nov08.txt"><text:span text:style-name="T3">http://cai.icann.org/files/meetings/cairo2008/public-forum-open-discussion-06nov08.txt</text:span></text:a></text:p>
      <text:p text:style-name="P1"/>
      <text:p text:style-name="P2">Section on Geographic Diversity</text:p>
      <text:p text:style-name="P1"/>
      <text:p text:style-name="P3">&gt;&gt;YOUNG EUM LEE: Young Eum LEE from dot KR. I'm in the ccNSO. <text:s/></text:p>
      <text:p text:style-name="P3"/>
      <text:p text:style-name="P3"><text:s/>I'd like to talk about the <text:span text:style-name="T1">issue of geographical diversity</text:span>, not with new gTLDs or IDNs. <text:s/>I'd like to point out that <text:span text:style-name="T1">ICANN's core value Number 4 focuses on geographic and cultural values at all levels.</text:span> <text:s/>This value has been repeatedly emphasized in the D.O.C.'s midterm review of the JPA as well.</text:p>
      <text:p text:style-name="P3"/>
      <text:p text:style-name="P3"><text:s/>I would first like to acknowledge the efforts of ICANN to adhere to this value by adopting the geographical diversity principle to its board and various committees, as well as the decision to hold the meetings in a rotating fashion in the five geographical regions.</text:p>
      <text:p text:style-name="P3"/>
      <text:p text:style-name="P4"><text:s/>At the same time, however, I would like to point out some areas which I believe requires continued effort. <text:s/>Specifically, in the distribution of ICANN staff.</text:p>
      <text:p text:style-name="P3"/>
      <text:p text:style-name="P3"><text:s/><text:span text:style-name="T1">According to the figures on the ICANN site, out of the 73 staff members</text:span> and those of you in the audience, try to remember your region's figures, <text:span text:style-name="T1">if you're from Latin America, you should know that there are no members, staff members, from Latin America.</text:span></text:p>
      <text:p text:style-name="P4"/>
      <text:p text:style-name="P4"><text:s/>&gt;&gt; Sorry, I am.</text:p>
      <text:p text:style-name="P4"/>
      <text:p text:style-name="P4"><text:s/>&gt;&gt;YOUNG EUM LEE: <text:s text:c="2"/>According to the site, there wasn't. <text:s/>I'm going -- okay. <text:s/>One. Okay.</text:p>
      <text:p text:style-name="P3"/>
      <text:p text:style-name="P3"><text:s/><text:span text:style-name="T1">Four from Africa. <text:s/>13 from Europe. <text:s/>And 45, or 62% of staff members which are -- are from the North American region, of which 41 are from the United States.</text:span></text:p>
      <text:p text:style-name="P4"/>
      <text:p text:style-name="P4"><text:s/>In the case of the AP region, six staff members are from Australia, one from the Middle East, and four are from the rest of Asia, 32 countries.</text:p>
      <text:p text:style-name="P4"/>
      <text:p text:style-name="P3"><text:s/>And although I think that the <text:span text:style-name="T1">ccNSO chair, Chris Disspain, the president of ICANN, Paul Twomey, and a significant member of the board, Bruce Tonkin -- all from Australia -- and ICANN board chair, Peter Dengate-Thrush -- from New Zealand</text:span> -- are doing a fabulous job, and I have only the highest admiration for them --</text:p>
      <text:p text:style-name="P3"/>
      <text:p text:style-name="P3"><text:soft-page-break/><text:s/>[ Applause ]</text:p>
      <text:p text:style-name="P3"/>
      <text:p text:style-name="P3"><text:s/>&gt;&gt;YOUNG EUM LEE: <text:s text:c="2"/>-- and personally have the warmest feelings, especially for Peter and Chris, <text:span text:style-name="T1">I would hesitate to fully agree that the truly Asian perspective, which constitutes 40% of all Internet users in the world -- and I think this room is a reflection of some of that -- is represented by their presence on those important positions.</text:span></text:p>
      <text:p text:style-name="P4"/>
      <text:p text:style-name="P3"><text:span text:style-name="T1"><text:s/>I would like to point out that in terms of geographically diversity, ICANN still has some way to go in terms of reflecting the truly Asian perspective,</text:span> and would like to publicly make an appeal to ICANN to consider this in the future, for example, in selecting the venue for its meetings and in hiring new staff members.</text:p>
      <text:p text:style-name="P3"/>
      <text:p text:style-name="P3"><text:s/>And I would like to conclude that <text:span text:style-name="T1">I have a secure day job. <text:s/>I am not in the job market.</text:span> <text:s/>Thank you.</text:p>
      <text:p text:style-name="P3"/>
      <text:p text:style-name="P3"><text:s/>[ Applause ]</text:p>
      <text:p text:style-name="P3"/>
      <text:p text:style-name="P5"><text:s/>&gt;&gt;PETER DENGATE THRUSH: <text:s text:c="2"/>Thank you for drawing those statistics to our attention, Dr. Lee. Let's keep going down the line. <text:s/>Thank yo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hmer OS" svg:font-family="'Khmer OS'"/>
    <style:font-face style:name="Times New Roman" svg:font-family="'Times New Roman'"/>
    <style:font-face style:name="Cumberland AMT" svg:font-family="'Cumberland AMT'" style:font-family-generic="modern" style:font-pitch="fixed"/>
    <style:font-face style:name="DejaVu Sans Mono" svg:font-family="'DejaVu Sans Mono'"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Albany AMT1" svg:font-family="'Albany AMT'"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ko" style:country-asian="KR"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letter-kerning="true" style:font-name-asian="Times New Roman" style:font-size-asian="10.5pt" style:language-asian="ko" style:country-asian="KR" style:font-name-complex="Times New Roman"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lbany AMT" fo:font-size="14pt" style:font-name-asian="Albany AMT1" style:font-size-asian="14pt" style:font-name-complex="Khmer OS" style:font-size-complex="18.6499996185303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sian="Times New Roman" style:font-size-asian="12pt" style:font-name-complex="Khmer OS"/>
    </style:style>
    <style:style style:name="Caption" style:family="paragraph" style:parent-style-name="Standard" style:class="extra">
      <style:paragraph-properties fo:margin-top="2.12mm" fo:margin-bottom="2.12mm" text:number-lines="false" text:line-number="0"/>
      <style:text-properties fo:font-size="12pt" fo:font-style="italic" style:font-name-asian="Times New Roman" style:font-size-asian="12pt" style:font-style-asian="italic" style:font-name-complex="Khmer OS" style:font-size-complex="16pt" style:font-style-complex="italic"/>
    </style:style>
    <style:style style:name="Index" style:family="paragraph" style:parent-style-name="Standard" style:class="index">
      <style:paragraph-properties text:number-lines="false" text:line-number="0"/>
      <style:text-properties style:font-name-asian="Times New Roman" style:font-size-asian="12pt" style:font-name-complex="Khmer OS"/>
    </style:style>
    <style:style style:name="Preformatted_20_Text" style:display-name="Preformatted Text" style:family="paragraph" style:parent-style-name="Standard" style:class="html">
      <style:paragraph-properties fo:margin-top="0mm" fo:margin-bottom="0mm"/>
      <style:text-properties style:font-name="Cumberland AMT" fo:font-size="10pt" style:font-name-asian="DejaVu Sans Mono" style:font-size-asian="10pt" style:font-name-complex="Cumberland AMT"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08-11-24T02:15:04</meta:creation-date>
    <dc:date>2008-11-24T02:53:45</dc:date>
    <meta:editing-cycles>7</meta:editing-cycles>
    <meta:editing-duration>PT38M41S</meta:editing-duration>
    <meta:user-defined meta:name="Info 1"/>
    <meta:user-defined meta:name="Info 2"/>
    <meta:user-defined meta:name="Info 3"/>
    <meta:user-defined meta:name="Info 4"/>
    <meta:document-statistic meta:table-count="0" meta:image-count="0" meta:object-count="0" meta:page-count="2" meta:paragraph-count="20" meta:word-count="492" meta:character-count="2865"/>
  </office:meta>
</office:document-meta>
</file>